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style:text-autospace="non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2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2" fo:font-size="12pt" style:font-name-asian="TimesNewRomanPS-BoldMT" style:font-size-asian="12pt" style:font-name-complex="TimesNewRomanPS-BoldM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2" fo:font-size="10pt" fo:font-style="normal" style:font-name-asian="TimesNewRomanPSMT" style:font-size-asian="10pt" style:font-style-asian="normal" style:font-name-complex="TimesNewRomanPSMT" style:font-size-complex="10pt" style:font-style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2" fo:font-size="10pt" style:font-name-asian="TimesNewRomanPSMT" style:font-size-asian="10pt" style:font-name-complex="TimesNewRomanPSMT" style:font-size-complex="10pt"/>
    </style:style>
    <style:style style:name="P10" style:family="paragraph" style:parent-style-name="Standard">
      <style:paragraph-properties style:text-autospace="none"/>
      <style:text-properties style:font-name="Times New Roman2" fo:font-size="10pt" style:font-name-asian="TimesNewRomanPS-BoldMT" style:font-size-asian="10pt" style:font-name-complex="TimesNewRomanPS-BoldMT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2" fo:font-size="10pt" style:font-name-asian="TimesNewRomanPS-BoldMT" style:font-size-asian="10pt" style:font-name-complex="TimesNewRomanPS-BoldMT" style:font-size-complex="10pt"/>
    </style:style>
    <style:style style:name="P12" style:family="paragraph" style:parent-style-name="Standard">
      <style:paragraph-properties style:text-autospace="none"/>
      <style:text-properties fo:color="#000000" style:text-line-through-style="none" style:font-name="Times New Roman2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3" style:family="paragraph" style:parent-style-name="Standard">
      <style:paragraph-properties style:text-autospace="none"/>
      <style:text-properties fo:color="#000000" style:text-line-through-style="none" style:font-name="Times New Roman2" fo:font-size="10pt" fo:font-style="normal" style:text-underline-style="none" fo:font-weight="normal" style:font-name-asian="TimesNewRomanPS-BoldMT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14" style:family="paragraph" style:parent-style-name="Standard">
      <style:paragraph-properties style:text-autospace="none"/>
      <style:text-properties fo:color="#000000" style:text-line-through-style="none" style:font-name="TimesNewRomanPSMT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2" fo:font-size="12pt" style:text-underline-style="none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Default">
      <style:paragraph-properties fo:margin-left="0cm" fo:margin-right="0cm" fo:margin-top="0cm" fo:margin-bottom="0.065cm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5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6" style:family="paragraph" style:parent-style-name="Default">
      <style:paragraph-properties fo:margin-left="0cm" fo:margin-right="0cm" fo:margin-top="0cm" fo:margin-bottom="0.048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27" style:family="paragraph" style:parent-style-name="Default">
      <style:paragraph-properties fo:margin-left="0cm" fo:margin-right="0cm" fo:margin-top="0cm" fo:margin-bottom="0.016cm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29" style:family="paragraph" style:parent-style-name="Default">
      <style:paragraph-properties style:text-autospace="none"/>
      <style:text-properties style:font-name="Times New Roman" fo:font-size="12pt" style:font-name-asian="TimesNewRomanPS-BoldMT" style:font-size-asian="12pt" style:font-name-complex="TimesNewRomanPS-BoldMT" style:font-size-complex="12pt"/>
    </style:style>
    <style:style style:name="P30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31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3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5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Default">
      <style:paragraph-properties style:text-autospace="none"/>
      <style:text-properties fo:color="#000000" style:text-line-through-style="none" style:font-name="Times New Roman2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Default">
      <style:paragraph-properties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" style:family="paragraph" style:parent-style-name="Default">
      <style:paragraph-properties fo:margin-top="0cm" fo:margin-bottom="0.048cm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9" style:family="paragraph" style:parent-style-name="Default">
      <style:paragraph-properties fo:margin-top="0cm" fo:margin-bottom="0.065cm" style:text-autospace="none"/>
      <style:text-properties fo:color="#000000" style:text-line-through-style="none" style:font-name="Times New Roman2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40" style:family="paragraph" style:parent-style-name="Default">
      <style:paragraph-properties fo:margin-top="0cm" fo:margin-bottom="0cm" style:text-autospace="non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41" style:family="paragraph" style:parent-style-name="Standard">
      <style:paragraph-properties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Times New Roman2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4" style:family="paragraph" style:parent-style-name="Standard">
      <style:paragraph-properties style:text-autospace="none"/>
      <style:text-properties style:font-name="Times New Roman2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Times New Roman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6" style:family="paragraph" style:parent-style-name="Standard">
      <style:paragraph-properties style:text-autospace="none"/>
      <style:text-properties style:font-name="Times New Roman2" fo:font-size="12pt" style:font-name-asian="SymbolMT" style:font-size-asian="12pt" style:font-name-complex="SymbolMT" style:font-size-complex="12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Times New Roman2"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9" style:family="paragraph" style:parent-style-name="Standard" style:list-style-name="L3">
      <style:paragraph-properties fo:margin-left="0cm" fo:margin-right="0cm" fo:margin-top="0cm" fo:margin-bottom="0.065cm" fo:text-indent="0cm" style:auto-text-indent="false" style:text-autospace="none"/>
      <style:text-properties style:font-name="Times New Roman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0" style:family="paragraph" style:parent-style-name="Default">
      <style:paragraph-properties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1" style:family="paragraph" style:parent-style-name="Default" style:list-style-name="L1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52" style:family="paragraph" style:parent-style-name="Default" style:list-style-name="L2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53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P54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NewRomanPS-ItalicMT" style:font-size-asian="12pt" style:font-style-asian="normal" style:font-weight-asian="normal" style:font-name-complex="TimesNewRomanPS-ItalicMT" style:font-size-complex="12pt" style:font-style-complex="normal" style:font-weight-complex="normal"/>
    </style:style>
    <style:style style:name="P56" style:family="paragraph" style:parent-style-name="Default" style:list-style-name="RTF_5f_Num_20_9">
      <style:paragraph-properties style:text-autospace="none"/>
      <style:text-properties style:font-name="Times New Roman" fo:font-size="12pt" style:font-size-asian="12pt" style:font-size-complex="12pt"/>
    </style:style>
    <style:style style:name="P57" style:family="paragraph" style:parent-style-name="Default" style:list-style-name="RTF_5f_Num_20_14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8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9" style:family="paragraph" style:parent-style-name="Default" style:list-style-name="RTF_5f_Num_20_26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text-line-through-style="none" style:text-underline-style="none" fo:font-weight="normal" style:font-name-asian="Times New Roman3" style:font-weight-asian="normal" style:font-name-complex="Times New Roman3" style:font-weight-complex="normal"/>
    </style:style>
    <style:style style:name="T3" style:family="text">
      <style:text-properties fo:color="#000000" style:text-line-through-style="none" style:text-underline-style="none" fo:font-weight="normal" style:font-weight-asian="normal" style:font-weight-complex="normal"/>
    </style:style>
    <style:style style:name="T4" style:family="text">
      <style:text-properties fo:color="#000000" style:text-line-through-style="none" fo:font-style="normal" style:text-underline-style="none" style:font-style-asian="normal" style:font-style-complex="normal"/>
    </style:style>
    <style:style style:name="T5" style:family="text">
      <style:text-properties fo:color="#000000" style:text-line-through-style="none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color="#000000"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7" style:family="text">
      <style:text-properties fo:color="#000000" style:text-line-through-style="none" fo:font-style="normal" style:text-underline-style="none" style:font-name-asian="Times New Roman1" style:font-style-asian="normal" style:font-name-complex="Times New Roman1" style:font-style-complex="normal"/>
    </style:style>
    <style:style style:name="T8" style:family="text">
      <style:text-properties fo:color="#000000" style:text-line-through-style="none" fo:font-style="normal" style:text-underline-style="none" style:font-name-asian="Wingdings" style:font-style-asian="normal" style:font-name-complex="Wingdings" style:font-style-complex="normal"/>
    </style:style>
    <style:style style:name="T9" style:family="text">
      <style:text-properties fo:color="#000000" style:text-line-through-style="none" style:font-name="Times New Roman2" style:text-underline-style="none" fo:font-weight="normal" style:font-name-asian="TimesNewRomanPS-ItalicMT" style:font-weight-asian="normal" style:font-name-complex="TimesNewRomanPS-ItalicM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TimesNewRomanPSMT" style:font-name-complex="TimesNewRomanPSMT"/>
    </style:style>
    <style:style style:name="T12" style:family="text">
      <style:text-properties fo:font-size="12pt" style:font-name-asian="SymbolMT" style:font-size-asian="12pt" style:font-name-complex="SymbolMT" style:font-size-complex="12pt"/>
    </style:style>
    <style:style style:name="T13" style:family="text">
      <style:text-properties fo:font-size="12pt" style:font-name-asian="TimesNewRomanPS-ItalicMT" style:font-size-asian="12pt" style:font-name-complex="TimesNewRomanPS-ItalicMT" style:font-size-complex="12pt"/>
    </style:style>
    <style:style style:name="T1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style="normal" style:font-name-asian="TimesNewRomanPS-ItalicMT" style:font-size-asian="12pt" style:font-style-asian="normal" style:font-name-complex="TimesNewRomanPS-ItalicMT" style:font-size-complex="12pt" style:font-style-complex="normal"/>
    </style:style>
    <style:style style:name="T18" style:family="text">
      <style:text-properties fo:font-size="12pt" style:font-name-asian="TimesNewRomanPSMT" style:font-size-asian="12pt" style:font-name-complex="TimesNewRomanPSMT" style:font-size-complex="12pt"/>
    </style:style>
    <style:style style:name="T19" style:family="text">
      <style:text-properties style:font-name="Times New Roman2" style:font-name-asian="TimesNewRomanPS-ItalicMT" style:font-name-complex="TimesNewRomanPS-ItalicMT"/>
    </style:style>
    <style:style style:name="T20" style:family="text">
      <style:text-properties style:font-name-asian="Times New Roman3" style:font-name-complex="Times New Roman3"/>
    </style:style>
    <style:style style:name="T21" style:family="text">
      <style:text-properties style:font-name="TimesNewRomanPSMT" fo:font-size="12pt" style:font-size-asian="12pt" style:font-size-complex="12p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font-name-asian="TimesNewRomanPS-ItalicMT" style:font-style-asian="normal" style:font-name-complex="TimesNewRomanPS-ItalicMT" style:font-style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Wymagania szczegółowe w klasie III ( po gimnazjum) IV Liceum Ogólnokształacacego w Bytomiu</text:p>
      <text:p text:style-name="P50"/>
      <text:p text:style-name="P30">W klasie III kontrolujemy i oceniamy następujące obszary aktywności ucznia: </text:p>
      <text:p text:style-name="P20"/>
      <text:list xml:id="list8787319117935660041" text:style-name="RTF_5f_Num_20_2">
        <text:list-item>
          <text:p text:style-name="P58">. Systematyczny udział, aktywność i postawę ucznia w trakcie lekcji (przygotowanie się do zajęć i zaangażowanie w przebieg lekcji) </text:p>
        </text:list-item>
      </text:list>
      <text:p text:style-name="P31"/>
      <text:p text:style-name="P30">Przygotowanie ucznia do lekcji wyraża się przez posiadanie odpowiedniego ubioru (strój sportowy i obuwie ustalone na pierwszej lekcji każdego nowego roku szkolnego), zdjęcie wszelkiej biżuterii i upięcie długich włosów (bezpieczeństwo ćwiczącego oraz osób współćwiczących). </text:p>
      <text:p text:style-name="P30">Aktywność i zaangażowanie w przebieg lekcji wyraża się przez :</text:p>
      <text:list xml:id="list1742551975178559730" text:style-name="L1">
        <text:list-item>
          <text:p text:style-name="P51">aktywny udział we wszystkich działaniach i zadaniach realizowanych w czasie zajęć oraz związanych z ich organizacją ( w tym także przygotowanie i odniesienie potrzebnego sprzętu sportowego, przyborów i przyrządów).</text:p>
        </text:list-item>
        <text:list-item>
          <text:p text:style-name="P51">wykonywaniem ćwiczeń w sposób zbliżony do maksymalnych swoich możliwości.</text:p>
        </text:list-item>
        <text:list-item>
          <text:p text:style-name="P51">inwencją twórczą. </text:p>
        </text:list-item>
        <text:list-item>
          <text:p text:style-name="P51">wykorzystaniem zdobytej wiedzy i umiejętności w praktycznym działaniu. </text:p>
        </text:list-item>
        <text:list-item>
          <text:p text:style-name="P51">udziałem w formach współzawodnictwa, rywalizacji i rozgrywek sportowych zastosowanych podczas zajęć. </text:p>
        </text:list-item>
        <text:list-item>
          <text:p text:style-name="P51">stosowaniem przyjętych zasad, przepisów i regulaminów. </text:p>
        </text:list-item>
        <text:list-item>
          <text:p text:style-name="P51">zdyscyplinowaniem. </text:p>
        </text:list-item>
      </text:list>
      <text:p text:style-name="P30">Dotyczy to również zajęć „Sport do wyboru“, gdzie uczeń powinien wykazać się szczególnym zaangazowaniem i aktywnością. Na zajęciach tych uczeń oceniany jest wyłącznie za swoje podejście do przedmiotu.</text:p>
      <text:p text:style-name="P30">Wyżej wymienionych warunków nie spełnia uczeń, który:</text:p>
      <text:list xml:id="list8796771774941555296" text:style-name="L2">
        <text:list-item>
          <text:p text:style-name="P52">opuszcza lekcje (brak systematyczności).</text:p>
        </text:list-item>
        <text:list-item>
          <text:p text:style-name="P52">jest nieprzygotowany do zajęć (zgłasza brak stroju). </text:p>
        </text:list-item>
        <text:list-item>
          <text:p text:style-name="P52">nie bierze czynnego udziału w lekcji i jej organizacji.</text:p>
        </text:list-item>
        <text:list-item>
          <text:p text:style-name="P52">wykonuje ćwiczenia poniżej swoich możliwości, w sposób niedbały lub zagrażający bezpieczeństwu swojemu bądź innych ćwiczących. </text:p>
        </text:list-item>
        <text:list-item>
          <text:p text:style-name="P52">odmawia wykonania ćwiczeń lub zadań bez podjęcia próby i wyjaśnienia lub usprawiedliwienia. </text:p>
        </text:list-item>
        <text:list-item>
          <text:p text:style-name="P52">swoim zachowaniem dezorganizuje pracę nauczyciela oraz współćwiczących. </text:p>
        </text:list-item>
        <text:list-item>
          <text:p text:style-name="P52">łamie lub nie stosuje przyjętych zasad, przepisów lub regulaminów. </text:p>
        </text:list-item>
        <text:list-item>
          <text:p text:style-name="P52">wykazuje lekceważący stosunek do obowiązków wynikających ze specyfiki przedmiotu. </text:p>
        </text:list-item>
      </text:list>
      <text:p text:style-name="P30"><text:line-break/>Uczeń raz w miesiącu (najpóźniej do 10 dnia następnego miesiąca) otrzymuje ocenę bieżącą za systematyczny i aktywny udział w lekcji wg następujących zasad: </text:p>
      <text:p text:style-name="P28"><text:span text:style-name="T1">Bardzo dobry </text:span><text:span text:style-name="T2">– 100% lub brak aktywnego uczestnictwa w 1 zajęciach w miesiącu (cyklu ok.10 lekcji). </text:span></text:p>
      <text:p text:style-name="P28"><text:span text:style-name="T1">Dobry </text:span><text:span text:style-name="T2">- brak aktywnego uczestnictwa w 2 lub 3 zajęciach w miesiącu (cyklu ok.10 lekcji). </text:span></text:p>
      <text:p text:style-name="P28"><text:span text:style-name="T1">Dostateczny </text:span><text:span text:style-name="T2">– brak aktywnego uczestnictwa w 4 lub5 zajęciach w miesiącu(cyklu ok.10 lekcji) </text:span></text:p>
      <text:p text:style-name="P28"><text:span text:style-name="T1">Dopuszczający </text:span><text:span text:style-name="T2">– brak aktywnego uczestnictwa w 6 lub7 zajęciach w miesiącu(cyklu ok.10 lekcji) </text:span></text:p>
      <text:p text:style-name="P32"/>
      <text:p text:style-name="P36">Uwagi: </text:p>
      <text:p text:style-name="P25">Na ocenę nie wpływa brak aktywnego udziału w lekcji z powodu : </text:p>
      <text:p text:style-name="P25">a. nieobecności, jeżeli uczeń uczestniczył w innych zajęciach organizowanych przez szkołę (olimpiady, konkursy, wycieczki, zawody, występy itp.) </text:p>
      <text:p text:style-name="P25">b. nieobecności udokumentowanej zaświadczeniem lekarskim (choroby) </text:p>
      <text:p text:style-name="P25">c. przeciwwskazań lekarskich (krótkoterminowe zwolnienie z ćwiczeń na lekcji) </text:p>
      <text:p text:style-name="P38"><text:soft-page-break/>d. szczególnych przypadków losowych.</text:p>
      <text:p text:style-name="P39"/>
      <text:p text:style-name="P24">Uczeń nie otrzymuje oceny za aktywny udział w lekcji, jeżeli nieobecność spowodowana chorobą lub zwolnienie lekarskie z ćwiczeń obejmuje 50% lub więcej zajęć przypadających na dany miesiąc. W dzienniku elektronicznym zostanie użyty znak „0”, opatrzony odpowiednim komentarzem i nie ma on wpływu na ocenę śródroczną i roczną.</text:p>
      <text:p text:style-name="P18">Dopuszcza się dwa w ciągu roku szkolnego nieprzygotowania do lekcji (brak stroju)</text:p>
      <text:p text:style-name="P2">bez konsekwencji. Każde następne nieprzygotowanie do lekcji ( brak stroju) obniża</text:p>
      <text:p text:style-name="P2">ocenę za aktywny udział w lekcji o jeden stopień.</text:p>
      <text:p text:style-name="P2"/>
      <text:list xml:id="list1335800426879370507" text:style-name="L3">
        <text:list-header>
          <text:p text:style-name="P49">II. Osiągnięcia (umiejętności)</text:p>
        </text:list-header>
      </text:list>
      <text:p text:style-name="P3">1. Znajomość zasad „ zdrowego stylu życia”.</text:p>
      <text:p text:style-name="P3">2. Dobór i wykonanie kilku ćwiczeń kompensacyjno – korekcyjnych zapobiegających</text:p>
      <text:p text:style-name="P4">występowaniu określonej wady postawy ze szczególnym uwzględnieniem własnych potrzeb.</text:p>
      <text:p text:style-name="P7"><text:span text:style-name="T10">Ocena celująca </text:span><text:span text:style-name="T11">– uczeń potrafi wybrać i bezbłędnie wykonać wiele ćwiczeń kompensacyjno</text:span></text:p>
      <text:p text:style-name="P4">– korekcyjnych zapobiegających występowaniu określonej wady postawy oraz</text:p>
      <text:p text:style-name="P4">używając terminologii wykraczającej poza program uzasadnić swój wybór.</text:p>
      <text:p text:style-name="P7"><text:span text:style-name="T10">Ocena bardzo dobra </text:span><text:span text:style-name="T11">– uczeń potrafi wybrać i bezbłędnie wykonać kilka ćwiczeń</text:span></text:p>
      <text:p text:style-name="P4">kompensacyjno – korekcyjnych zapobiegających występowaniu określonej wady</text:p>
      <text:p text:style-name="P4">postawy oraz w sposób rzeczowy uzasadnić swój wybór.</text:p>
      <text:p text:style-name="P7"><text:span text:style-name="T10">Ocena dobra </text:span><text:span text:style-name="T11">– uczeń potrafi w sposób prawidłowy wybrać i wykonać co najmniej po dwa</text:span></text:p>
      <text:p text:style-name="P4">ćwiczenia kompensacyjno – korekcyjne zapobiegające występowaniu określonej</text:p>
      <text:p text:style-name="P4">wady postawy oraz potrafi w prosty sposób uzasadnić swój wybór .</text:p>
      <text:p text:style-name="P7"><text:span text:style-name="T10">Ocena dostateczna </text:span><text:span text:style-name="T11">– uczeń potrafi wybrać i wykonać co najmniej po jednym ćwiczeniu</text:span></text:p>
      <text:p text:style-name="P4">kompensacyjno – korekcyjnym zapobiegającym występowaniu określonej wady</text:p>
      <text:p text:style-name="P4">postawy (występują błędy w zakresie terminologii lub estetyki ruchu). Uczeń nie</text:p>
      <text:p text:style-name="P4">zawsze potrafi w prosty sposób uzasadnić swój wybór.</text:p>
      <text:p text:style-name="P7"><text:span text:style-name="T10">Ocena dopuszczająca </text:span><text:span text:style-name="T11">– uczeń potrafi samodzielnie lub z pomocą nauczyciela wybrać i</text:span></text:p>
      <text:p text:style-name="P4">wykonać co najmniej po jednym ćwiczeniu kompensacyjno – korekcyjnym</text:p>
      <text:p text:style-name="P4">zapobiegającym występowaniu określonej wady postawy (występują błędy w</text:p>
      <text:p text:style-name="P4">terminologii, wykonaniu lub doborze drugiego z ćwiczeń). Uczeń nie umie</text:p>
      <text:p text:style-name="P5">samodzielnie uzasadnić swojego wyboru, jednak potrafi uzasadnić wybór z pomocą</text:p>
      <text:p text:style-name="P2"/>
      <text:p text:style-name="P44">3. Przygotowanie organizmu do wysiłku fizycznego, umiejętność organizacji aktywnego</text:p>
      <text:p text:style-name="P3">wypoczynku w czasie wolnym dla siebie i innych osób:</text:p>
      <text:p text:style-name="P8"><text:span text:style-name="T12">a)</text:span><text:span text:style-name="T13">Przygotowanie i prowadzenie fragmentu lub całych zajęć w preferowanej formie</text:span></text:p>
      <text:p text:style-name="P6">ruchu lub dyscyplinie sportowej, uczeń otrzymuje ocenę bieżącą bardzo dobrą lub</text:p>
      <text:p text:style-name="P6">celującą.</text:p>
      <text:p text:style-name="P8"><text:span text:style-name="T12">b)</text:span><text:span text:style-name="T13">Organizacja i przeprowadzenie jednej z gier i zabaw, gier rekreacyjnych lub sportowych</text:span></text:p>
      <text:p text:style-name="P9"><text:span text:style-name="T14">Ocena celująca </text:span><text:span text:style-name="T16">– uczeń z łatwością wybiera miejsce i oznacza boisko, pole do</text:span></text:p>
      <text:p text:style-name="P4">zabawy, w sposób krótki i zrozumiały objaśnia reguły, przepisy gry/zabawy, potrafi</text:p>
      <text:p text:style-name="P4">je zmodyfikować (dostosować) do wieku, sprawności i umiejętności oraz liczby</text:p>
      <text:p text:style-name="P4">uczestników. Korzysta z potrzebnych przyborów. Prawidłowo kontroluje/sędziuje</text:p>
      <text:p text:style-name="P4"><text:span text:style-name="T16">przebieg gry/zabawy. Potrafi zainteresować i zmotywować uczestników. </text:span>Zwraca uwagę na bezpieczeństwo uczestników.</text:p>
      <text:p text:style-name="P11"><text:span text:style-name="T15">Ocena bardzo dobra </text:span><text:span text:style-name="T18">– uczeń prawidłowo wybiera miejsce i oznacza boisko, pole do</text:span></text:p>
      <text:p text:style-name="P4">zabawy, w sposób krótki i zrozumiały objaśnia reguły, przepisy gry/zabawy, <text:s/>Korzysta z potrzebnych przyborów. Prawidłowo kontroluje/sędziuje</text:p>
      <text:p text:style-name="P4">przebieg gry/zabawy. Zwraca uwagę na bezpieczeństwo uczestników.</text:p>
      <text:p text:style-name="P11"><text:span text:style-name="T15">Ocena dobra </text:span><text:span text:style-name="T18">– uczeń popełnia drobne błędy przy wyborze miejsca i oznaczeniu boiska, pola</text:span></text:p>
      <text:p text:style-name="P4">do zabawy. Zbyt długo lub nie zawsze zrozumiale objaśnia reguły, przepisy</text:p>
      <text:p text:style-name="P4">gry/zabawy, lecz potrafi je zmodyfikować (dostosować) do wieku, sprawności i</text:p>
      <text:p text:style-name="P4"><text:soft-page-break/>umiejętności oraz liczby uczestników. Wykorzystuje potrzebne przybory. Z drobnymi</text:p>
      <text:p text:style-name="P4">błędami kontroluje/sędziuje przebieg gry/zabawy. Potrafi zainteresować uczestników.</text:p>
      <text:p text:style-name="P4">W miarę poprawnie stosuje określony system punktacji lub wybrany przez siebie</text:p>
      <text:p text:style-name="P5">system nagród i kar. Zwraca uwagę na bezpieczeństwo uczestników.</text:p>
      <text:p text:style-name="P10"><text:span text:style-name="T15">Ocena dostateczna </text:span><text:span text:style-name="T18">– uczeń popełnia błędy przy wyborze miejsca i oznaczeniu boiska, pola</text:span></text:p>
      <text:p text:style-name="P4">do zabawy. Długo lub nie zawsze zrozumiale objaśnia reguły, przepisy gry/zabawy,</text:p>
      <text:p text:style-name="P4">lecz potrafi je zmodyfikować (dostosować) do wieku, sprawności i umiejętności oraz</text:p>
      <text:p text:style-name="P4">liczby uczestników. Stosuje potrzebne przybory. Z błędami kontroluje/sędziuje</text:p>
      <text:p text:style-name="P4">przebieg gry/zabawy. W miarę poprawnie stosuje określony system punktacji lub</text:p>
      <text:p text:style-name="P4">wybrany przez siebie system nagród i kar. Nie zawsze zwraca uwagę na</text:p>
      <text:p text:style-name="P4">bezpieczeństwo uczestników.</text:p>
      <text:p text:style-name="P11"><text:span text:style-name="T15">Ocena dopuszczająca </text:span><text:span text:style-name="T18">– uczeń ma problemy z samodzielną organizacją i przeprowadzeniem</text:span></text:p>
      <text:p text:style-name="P4">gry/zabawy jednak jest w stanie wykonać zadanie z pomocą nauczyciela lub innego</text:p>
      <text:p text:style-name="P5">ucznia.</text:p>
      <text:p text:style-name="P17"/>
      <text:p text:style-name="P19"><text:span text:style-name="T4">4. </text:span><text:span text:style-name="T11">Wykonanie podstawowych elementów technicznych (ćwiczeń) z dwóch gier zespołowych:</text:span></text:p>
      <text:list xml:id="list6394887583495606065" text:style-name="RTF_5f_Num_20_9">
        <text:list-header>
          <text:p text:style-name="P56"/>
        </text:list-header>
      </text:list>
      <text:p text:style-name="P53">Siatkówka </text:p>
      <text:p text:style-name="P34">Przewidywane sprawdziany: </text:p>
      <text:list xml:id="list4124315465064095001" text:style-name="RTF_5f_Num_20_14">
        <text:list-header>
          <text:p text:style-name="P57"><text:span text:style-name="T2"><text:line-break/>- </text:span><text:span text:style-name="T9">Odbicia piłki <text:s/>sposobem <text:s/>górnym i dolnym w parach przez siatkę.</text:span><text:span text:style-name="T19"> Ocenie podlega technika i skuteczność wykonania.</text:span></text:p>
        </text:list-header>
      </text:list>
      <text:p text:style-name="P37"/>
      <text:p text:style-name="P28"><text:span text:style-name="T6">Ocena celująca – </text:span><text:span text:style-name="T5">uczeń wykonuje odbicia nie popełniając żadnych błędów technicznych. Doskonale panuje nad piłką. Swobodnie przemieszcza się po boisku</text:span></text:p>
      <text:p text:style-name="P28"><text:span text:style-name="T6">Ocena bardzo dobra – </text:span><text:span text:style-name="T5">uczeń wykonuje odbicia. Panują nad piłką. Ćwiczący przemieszcza się w wyznaczonym polu. </text:span></text:p>
      <text:p text:style-name="P28"><text:span text:style-name="T6">Ocena dobra </text:span><text:span text:style-name="T5">– uczeń odbija piłkę sposobem górnym oburącz i donym w sposób prawidłowy, popełnia drobne błędy techniczne. Panuje nad piłką przemieszczając się po całym wyznaczonym polu. </text:span></text:p>
      <text:p text:style-name="P28"><text:span text:style-name="T6">Ocena dostateczna </text:span><text:span text:style-name="T5">– uczeń odbija piłkę sposobem górnym oburącz i dolnym popełniając błędy techniczne. Wykazuje trudności z opanowaniem piłki w wyznaczonym polu. </text:span></text:p>
      <text:p text:style-name="P29"><text:span text:style-name="T6">Ocena dopuszczająca </text:span><text:span text:style-name="T5">– uczeń podejmuje próbę wykonania zadania.</text:span></text:p>
      <text:p text:style-name="P46"><text:s/></text:p>
      <text:p text:style-name="P46">- Rozegranie akcji w trójkach </text:p>
      <text:p text:style-name="P1"><text:span text:style-name="T6">Ocena celująca – </text:span><text:span text:style-name="T5">uczeń utrzymuje piłkę w grze i doskonale panuje nad piłką. Swobodnie przemieszcza się po boisku</text:span></text:p>
      <text:p text:style-name="P28"><text:span text:style-name="T6">Ocena bardzo dobra – </text:span><text:span text:style-name="T5">uczeń wykonuje odbicia panując nad piłką. Potrafi przemieszczać się po boisku. </text:span></text:p>
      <text:p text:style-name="P28"><text:span text:style-name="T6">Ocena dobra </text:span><text:span text:style-name="T5">– uczeń ytrzymuje piłke w grze w sposób prawidłowy, popełnia drobne błędy techniczne. Panuje nad piłką. </text:span></text:p>
      <text:p text:style-name="P28"><text:span text:style-name="T6">Ocena dostateczna </text:span><text:span text:style-name="T5">– uczeń odbija piłkę popełniając . Wykazuje trudności z opanowaniem piłki w wyznaczonym polu. </text:span></text:p>
      <text:p text:style-name="P28"><text:span text:style-name="T6">Ocena dopuszczająca </text:span><text:span text:style-name="T5">– uczeń podejmuje próbę wykonania zadania.</text:span><text:span text:style-name="T6"><text:line-break/></text:span></text:p>
      <text:p text:style-name="P34"><text:span text:style-name="T10">Koszykówka</text:span> </text:p>
      <text:p text:style-name="P34">Przewidywane sprawdziany: </text:p>
      <text:p text:style-name="P40"><text:span text:style-name="T3"><text:line-break/></text:span><text:span text:style-name="T19">-Rzut z biegu.</text:span></text:p>
      <text:p text:style-name="P13"><text:span text:style-name="T15">Ocena celująca – </text:span><text:span text:style-name="T18">właściwe tempo (dynamika ruchu), wszystkie elementy wykonane</text:span></text:p>
      <text:p text:style-name="P4">wzorową techniką, skuteczne (celne) rzuty</text:p>
      <text:p text:style-name="P11"><text:span text:style-name="T15">Ocena bardzo dobra – </text:span><text:span text:style-name="T18">właściwe tempo, wszystkie elementy wykonane poprawną</text:span></text:p>
      <text:p text:style-name="P4"><text:soft-page-break/>techniką, skuteczne (celne) rzuty</text:p>
      <text:p text:style-name="P11"><text:span text:style-name="T15">Ocena dobra </text:span><text:span text:style-name="T18">– właściwe dynamiczne tempo, dopuszczalne drobne błędy techniczne lub</text:span></text:p>
      <text:p text:style-name="P4">niecelny rzut lecz w obrębie kosza</text:p>
      <text:p text:style-name="P11"><text:span text:style-name="T15">Ocena dostateczna </text:span><text:span text:style-name="T18">– tempo średnie, dopuszczalne błędy techniczne i niecelne rzuty</text:span></text:p>
      <text:p text:style-name="P10"><text:span text:style-name="T15">Ocena dopuszczająca </text:span><text:span text:style-name="T18">– tempo wolne, niezdarność ruchów, duża liczba błędów</text:span></text:p>
      <text:p text:style-name="P6"/>
      <text:p text:style-name="P6">-Poruszanie się w obronie</text:p>
      <text:p text:style-name="P45"/>
      <text:p text:style-name="P9"><text:span text:style-name="T14">Ocena bardzo dobra </text:span><text:span text:style-name="T16">– uczeń porusza się dynamicznie na ugiętych nogach, właściwie</text:span></text:p>
      <text:p text:style-name="P4">prowadzi (ustawia) stopy i operuje RR we właściwej płaszczyźnie.</text:p>
      <text:p text:style-name="P9"><text:span text:style-name="T14">Ocena dobra </text:span><text:span text:style-name="T16">– uczeń porusza się mało dynamicznie, zbyt wolno na ugiętych nogach, nie</text:span></text:p>
      <text:p text:style-name="P4">przestrzega właściwego ustawienia stóp jednak operuje ramionami we właściwej</text:p>
      <text:p text:style-name="P4">płaszczyźnie.</text:p>
      <text:p text:style-name="P9"><text:span text:style-name="T14">Ocena dostateczna </text:span><text:span text:style-name="T16">– uczeń wykonuje ćwiczenie wolno na prostych nogach, nie zwraca</text:span></text:p>
      <text:p text:style-name="P4">uwagi na ustawienie stóp, nie zawsze operuje ramionami we właściwej płaszczyźnie.</text:p>
      <text:p text:style-name="P9"><text:span text:style-name="T14">Ocena dopuszczająca </text:span><text:span text:style-name="T16">– uczeń podejmuje próbę wykonania zadania jednak popełnia wiele</text:span></text:p>
      <text:p text:style-name="P42">błędów technicznych, porusza się nieprawidłowo, nie pracuje ramionami.</text:p>
      <text:p text:style-name="P12"/>
      <text:p text:style-name="P12">Piłka ręczna</text:p>
      <text:p text:style-name="P34">Przewidywane sprawdziany: </text:p>
      <text:p text:style-name="P6"/>
      <text:p text:style-name="P15"><text:span text:style-name="T23">- </text:span><text:span text:style-name="T22">Rzut po przeskoku.</text:span></text:p>
      <text:p text:style-name="P9"><text:span text:style-name="T14">Ocena celująca </text:span><text:span text:style-name="T16">– uczeń nie popełnia żadnych błędów technicznych. Doskonale panuje</text:span></text:p>
      <text:p text:style-name="P4">nad piłką. Wykonuje zadanie w szybkim tempie, płynnie, wzorowo technicznie,</text:p>
      <text:p text:style-name="P4">zgodnie z przepisami. Skuteczny rzut.</text:p>
      <text:p text:style-name="P9"><text:span text:style-name="T14">Ocena bardzo dobra </text:span><text:span text:style-name="T16">– uczeń nie popełnia żadnych błędów technicznych. Bardzo dobrze</text:span></text:p>
      <text:p text:style-name="P4">panuje nad piłką. Wykonuje zadanie płynnie w dobrym tempie, zgodnie z</text:p>
      <text:p text:style-name="P4">przepisami. Skuteczny rzut.</text:p>
      <text:p text:style-name="P9"><text:span text:style-name="T14">Ocena dobra </text:span><text:span text:style-name="T16">– uczeń popełnia drobne błędy techniczne. Dobrze panuje nad piłką.</text:span></text:p>
      <text:p text:style-name="P4">Wykonuje zadanie płynnie w niezbyt szybkim tempie lecz zgodnie z</text:p>
      <text:p text:style-name="P4">przepisami. Rzut słabszy lecz skuteczny.</text:p>
      <text:p text:style-name="P9"><text:span text:style-name="T14">Ocena dostateczna </text:span><text:span text:style-name="T16">– uczeń popełnia błędy techniczne. Panuje nad piłką w sposób</text:span></text:p>
      <text:p text:style-name="P4">dostateczny. Wykonuje zadanie w wolnym tempie, niezbyt płynnie, z</text:p>
      <text:p text:style-name="P4">naruszeniem przepisów gry. Słaby nie skuteczny rzyt.</text:p>
      <text:p text:style-name="P9"><text:span text:style-name="T14">Ocena dopuszczająca </text:span><text:span text:style-name="T16">– uczeń popełnia wiele błędów technicznych. Nie panuje nad</text:span></text:p>
      <text:p text:style-name="P4">piłką. Wykonuje zadanie w wolnym tempie, chaotycznie jednak stara się, wie na</text:p>
      <text:p text:style-name="P5">czym polega błąd lub jaki przepis gry jest łamany.</text:p>
      <text:p text:style-name="P14"/>
      <text:p text:style-name="P14">Piłka nożna</text:p>
      <text:p text:style-name="P55">Przewidywane sprawdziany: </text:p>
      <text:p text:style-name="P6"/>
      <text:p text:style-name="P9"><text:span text:style-name="T17">-</text:span><text:span text:style-name="T21">Żonglerka piłką poruszając się w przód.</text:span></text:p>
      <text:p text:style-name="P16">-Dowolny strzał na bramkę słabszą nogą</text:p>
      <text:p text:style-name="P48"/>
      <text:p text:style-name="P9"><text:span text:style-name="T14">Ocena celująca </text:span><text:span text:style-name="T16">– uczeń nie popełnia żadnych błędów technicznych. Doskonale panuje nad</text:span></text:p>
      <text:p text:style-name="P4">piłką. Wykonuje zadanie w szybkim tempie, płynnie, wzorowo technicznie.</text:p>
      <text:p text:style-name="P9"><text:span text:style-name="T14">Ocena bardzo dobra </text:span><text:span text:style-name="T16">– uczeń nie popełnia żadnych błędów technicznych. Bardzo dobrze</text:span></text:p>
      <text:p text:style-name="P4">panuje nad piłką. Wykonuje zadanie płynnie w dobrym tempie</text:p>
      <text:p text:style-name="P9"><text:span text:style-name="T14">Ocena dobra </text:span><text:span text:style-name="T16">– uczeń popełnia drobne błędy techniczne. Dobrze panuje nad piłką.</text:span></text:p>
      <text:p text:style-name="P4">Wykonuje zadanie płynnie w niezbyt szybkim tempie.</text:p>
      <text:p text:style-name="P9"><text:span text:style-name="T14">Ocena dostateczna </text:span><text:span text:style-name="T16">– uczeń popełnia błędy techniczne. Panuje nad piłką w sposób</text:span></text:p>
      <text:p text:style-name="P15">dostateczny, niektóre podania są niecelne. Wykonuje zadanie w wolnym tempie,</text:p>
      <text:p text:style-name="P32"><text:soft-page-break/></text:p>
      <text:p text:style-name="P33">Uwagi: </text:p>
      <text:p text:style-name="P27"><text:span text:style-name="T7">Nauczyciel może zmienić proponowane rodzaje sprawdzianów umiejętności po przedstawieniu uczniom wymagań edukacyjnych na poszczególne oceny dla zmienionego lub zmodyfikowanego sprawdzianu. </text:span><text:span text:style-name="T8"><text:s/></text:span><text:span text:style-name="T7">W sprawdzianach umiejętności pod uwagę brany jest także wysiłek jaki uczeń włożył w stosunku do swoich możliwości po to, by jego wyniki były jak najlepsze. </text:span></text:p>
      <text:p text:style-name="P23">We wszystkich sprawdzianach umiejętności ocenę niedostateczną otrzymuje uczeń, który nie podejmuje się wykonania ćwiczenia bez żadnego usprawiedliwienia. </text:p>
      <text:p text:style-name="P22"/>
      <text:p text:style-name="P22">Uczeń nieobecny lub niećwiczący na zajęciach, na których oceniane są umiejętności, zobowiązany jest przystąpić do sprawdzianu w najbliższym możliwym do wykonania go terminie, najpóźniej na tydzień przed ustaleniem przewidywanej oceny śródrocznej lub rocznej. Uczeń, który nie przystąpi do sprawdzianu w w/w terminie, bez stosownego usprawiedliwienia, otrzymuje ocenę niedostateczną z tego sprawdzianu. </text:p>
      <text:p text:style-name="P22"/>
      <text:p text:style-name="P33">5. Rytm, muzyka, taniec </text:p>
      <text:p text:style-name="P34">Uczeń otrzymuje ocenę za udział, przygotowanie i prezentację układu jednej z tradycyjnych form tanecznych, aerobiku oraz innych nowych lub zmodyfikowanych form fitness. </text:p>
      <text:p text:style-name="P28"><text:span text:style-name="T6">Ocena celująca </text:span><text:span text:style-name="T5">– uczeń chętnie przygotowuje własne układy do muzyki i prezentuje je ćwicząc z grupą rówieśniczą na lekcji. </text:span></text:p>
      <text:p text:style-name="P28"><text:span text:style-name="T6">Ocena bardzo dobra </text:span><text:span text:style-name="T5">– uczeń potrafi zaprezentować swój układ do muzyki wraz z grupą ćwiczących. </text:span></text:p>
      <text:p text:style-name="P28"><text:span text:style-name="T6">Ocena dobra </text:span><text:span text:style-name="T5">– uczeń potrafi wykonać krótki układ aerobiku do muzyki. </text:span></text:p>
      <text:p text:style-name="P28"><text:span text:style-name="T6">Ocena dostateczna </text:span><text:span text:style-name="T5">– uczeń podejmuje próbę skoordynowania podstawowych elementów ruchu w aerobiku z muzyką. Potrafi przyjąć prawidłową postawę wyjściową do ćwiczeń fitness. </text:span></text:p>
      <text:p text:style-name="P22"><text:span text:style-name="T10">Ocena dopuszczająca </text:span><text:span text:style-name="T20">– uczeń podejmuje próbę wykonania zadania, stara się zaprezentować podstawowe elementy ruchu w aerobiku. </text:span></text:p>
      <text:p text:style-name="P35"/>
      <text:p text:style-name="P33">6. Współzawodnictwo sportowe </text:p>
      <text:p text:style-name="P34">Uczeń otrzymuje ocenę za szczególne zaangażowanie we współzawodnictwie sportowym lub wygranie rywalizacji, indywidualnie lub zespołowo. </text:p>
      <text:p text:style-name="P34">Przy ocenianiu grupowym wszyscy członkowie zespołu otrzymują podobną ocenę, jednak zależną również od indywidualnego wkładu pracy, talentu, umiejętności i sprawności. </text:p>
      <text:p text:style-name="P34"/>
      <text:p text:style-name="P33"/>
      <text:p text:style-name="P33">IV. Dodatkowa aktywność fizyczna </text:p>
      <text:p text:style-name="P26">1. Uczeń który bierze udział w zajęciach pozalekcyjnych i nadobowiązkowych otrzymuje na koniec semestru ocenę cząstkową odpowiednią do zaangażowania w tych zajęciach: dobrą , bardzo dobrą lub celującą. </text:p>
      <text:p text:style-name="P26">2. Uczeń biorący udział w zawodach szkolnych i międzyszkolnych otrzymuje ocenę bieżącą odpowiednią do zaangażowania i efektów: dobrą, bardzo dobrą lub celującą. </text:p>
      <text:p text:style-name="P21">3. Uczeń trenujący lub podejmujący aktywność fizyczną w klubie, sekcji lub innej organizacji, po udokumentowaniu (przedstawienie stosownych zaświadczeń, dyplomów, sprawozdań, notatek prasowych itp.) otrzymuje ocenę odpowiednią do zaangażowania i efektów: dobrą, bardzo dobrą lub celującą. </text:p>
      <text:p text:style-name="P35"/>
      <text:p text:style-name="P35"/>
      <text:p text:style-name="P33">V. Wiadomości </text:p>
      <text:p text:style-name="P33">Uczeń ma zdobyć określony zasób wiedzy, posiadanie której nauczyciel powinien sprawdzić w wybrany przez siebie sposób:</text:p>
      <text:list xml:id="list15856954567236879" text:style-name="RTF_5f_Num_20_26">
        <text:list-header>
          <text:p text:style-name="P59">- sprawdzanie zdobytych wiadomości w działaniu praktycznym, </text:p>
          <text:p text:style-name="P59">- prowadzenie rozgrzewki lub innego fragmentu lekcji, </text:p>
          <text:p text:style-name="P59"><text:soft-page-break/>- sędziowanie, </text:p>
          <text:p text:style-name="P59">- formy pisemne: kartkówki, referaty, pisemne prace domowe, </text:p>
          <text:p text:style-name="P59">- obserwacje. </text:p>
        </text:list-header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/>
    <style:font-face style:name="Times New Roman1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46S</meta:editing-duration>
    <meta:editing-cycles>5</meta:editing-cycles>
    <meta:generator>OpenOffice/4.1.3$Win32 OpenOffice.org_project/413m1$Build-9783</meta:generator>
    <dc:date>2020-02-17T16:50:17.10</dc:date>
    <meta:document-statistic meta:table-count="0" meta:image-count="0" meta:object-count="0" meta:page-count="6" meta:paragraph-count="182" meta:word-count="2004" meta:character-count="14729"/>
    <meta:user-defined meta:name="Info 1"/>
    <meta:user-defined meta:name="Info 2"/>
    <meta:user-defined meta:name="Info 3"/>
    <meta:user-defined meta:name="Info 4"/>
  </office:meta>
</office:document-meta>
</file>